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n-Eifel-Mosel Runde 2025<text:span text:style-name="T1"> </text:span></text:p>
      <text:p text:style-name="P3">Quer durch: Vom Moseltal ins Hohe Venn</text:p>
      <text:p text:style-name="P1"/>
      <text:p text:style-name="P2"/>
      <text:p text:style-name="P2">Nach der letztjährigen Erfahrung mit der Deutschen Bundesbahn, 13 Stunden von Bayreuth nach Mönchengladbach, fiel der Entschluss in der Nähe zu bleiben. Möglichkeiten gibt es reichlich durch die Grenznähe zu den Niederlanden und Belgien, sowie das Münsterland und die Eifel.</text:p>
      <text:p text:style-name="P2"/>
      <text:p text:style-name="P2">In dem Heft:<text:span text:style-name="T2"> Eifel auf Tour</text:span> fanden wir eine kurze Beschreibung der oben genannten Strecke, mit Empfehlungen der Tagesetappen.</text:p>
      <text:p text:style-name="P2">Nach kurzer Beratung mit Agnes und Klaus stand für alle fest: Das machen wir! Klaus besorgte das Bikeline Heft mit den genauen Angaben über Streckenlängen, Höhenmetern, Steigungen usw. </text:p>
      <text:p text:style-name="P2">Die Planungsphase übernahmen, wie die Jahre zuvor, Klaus und Yvonne. </text:p>
      <text:p text:style-name="P2">„Never change a running system!“</text:p>
      <text:p text:style-name="P2"/>
      <text:p text:style-name="P2">So ziemlich alles kann man beeinflussen, das Wetter nicht! Die Tour sollte in Gerolstein beginnen und natürlich auch wieder enden. Die erste Übernachtung buchte Yvonne daher in Bütgenbach, eine weitere in Trier.</text:p>
      <text:p text:style-name="P2">Da die Prognose für den Anreisetag und ersten Tag Radfahrtag sehr düster aussah, verschoben wir den Start nach Belgien ins Hohe Venn. Somit entfiel lästiges Umbuchen und Stornieren. Flexibilität gehört zu unseren Stärken! </text:p>
      <text:p text:style-name="P2"/>
      <text:p text:style-name="P2">Nach einer 1 ½ stündigen Anfahrt erreichten wir das <text:span text:style-name="T2">Hotel Eifelland</text:span>. Eine sehr freundliche Gastgeberin begrüßte uns, wies uns die Zimmer zu und wünschte einen schönen Aufenthalt.</text:p>
      <text:p text:style-name="P2">Später klärte sie mit ihrem Mann ab, dass unsere Autos eine Woche auf dem Parkplatz hinter dem Haus stehen bleiben durften.</text:p>
      <text:p text:style-name="P2">Nach einem Bummel zur Bütgenbacher Talsperre, zu der wir keinen Zugang fanden, gingen wir zum <text:span text:style-name="T2">Töpfer Keller</text:span>. Hier wollten wir unser Abendessen einnehmen. Eine gute Entscheidung, wie sich nach dem Verzehr herausstellte. So nebenbei, es war nicht preiswert! <text:s/></text:p>
      <text:p text:style-name="P2">Im Hotel ließen wir den ersten Abend in einer gemütlichen Sitzecke ausklingen. </text:p>
      <text:p text:style-name="P2"/>
      <text:p text:style-name="P2">Genauso gut wie der gesamte Eindruck des Hotels, fiel auch das Frühstück aus. Es gab einfach nichts zu meckern. </text:p>
      <text:p text:style-name="P2"/>
      <text:p text:style-name="P4">Tag1: Bütgenbach-Prüm 72 Kilometer</text:p>
      <text:p text:style-name="P4"/>
      <text:p text:style-name="P2">Der erste Fahrtag nach Prüm brachte erst einmal keine wesentliche Wetteränderung. Es regnete zwar nicht aber es war mit 11 Grad ziemlich kalt. Es gibt bekanntlich kein schlechtes Wetter, nur schlechte Bekleidung! Mit Weste, Fleece- und Regenjacke trugen wir alles was wir dabei hatten. So ließ es sich gut aushalten. </text:p>
      <text:p text:style-name="P2">Der Vennbahn Radweg ist hervorragend ausgeschildert und sehr gepflegt, am Dienstagmorgen auch wenig frequentiert. Mit jeder Stunde die wir fuhren, besserte sich das Wetter. Wenn Engel reisen...!</text:p>
      <text:p text:style-name="P2">Später auf dem <text:s/>Weg begegnete uns ein 89 Jahre alter Mann aus Bütgenbach, der erzählte über seine Heimat im wechselnden Besitz der verschiedenen Länder. Natürlich auch über seine lebhafte Vergangenheit. Er fuhr u.a. mit dem Fahrrad bis Santiago de Compostela. Für ein Gruppenfoto wurde er für uns auch noch tätig.</text:p>
      <text:p text:style-name="P2">Danach schwang er sich wieder auf sein E-Bike und fuhr zurück nach Hause.</text:p>
      <text:p text:style-name="P2"/>
      <text:p text:style-name="P2">In Montenau besichtigten wir eine Schinkenräucherei und erwarben ein paar von den angebotenen Köstlichkeiten. Den Kostprobenteller leerten wir zuvor zur Hälfte.</text:p>
      <text:p text:style-name="P2"/>
      <text:p text:style-name="P2"><text:soft-page-break/>Nach zirka 40 Kilometern legten wir in <text:s/>St.Vith eine Pause ein. Bei einer Tasse Heiße Schokolade warteten wir einen kurzen Regenschauer ab. </text:p>
      <text:p text:style-name="P2">Um 16 Uhr erreichten wir Prüm. Eine Unterkunft sollte leicht zu finden sein. Ätsch, ist es nicht!</text:p>
      <text:p text:style-name="P2">Die Touristeninformation schloss heute eine Stunde früher. Warum auch nicht, es gab ja sowieso keine Zimmer mehr zu vermitteln. Ein Anruf im Hotel Wenzelbach ließ Hoffnung aufkeimen.</text:p>
      <text:p text:style-name="P2">Zwei Doppelzimmer seien noch frei. Bei der Ankunft vor dem Hotel musste der Inhaber kleinlaut zugeben, dass er sich vertan habe. Okay, und jetzt? Ob wir es schon im St. Wendel versucht hätten?</text:p>
      <text:p text:style-name="P2">Nein, hatten wir nicht und holten das sofort nach. </text:p>
      <text:p text:style-name="P2">Siehe da, man muss auch mal Glück haben, ein Doppelzimmer und ein Appartement könne man uns anbieten. Diese Kombination nahmen wir ungesehen, <text:s/></text:p>
      <text:p text:style-name="P2"/>
      <text:p text:style-name="P2">Da die Inhaber gerade nicht vor Ort waren, verfügten wir über ausreichend Zeit um am Hahnplatz, im grieschichen <text:span text:style-name="T2">Restaurant Olive</text:span>, essen zu gehen. </text:p>
      <text:p text:style-name="P2">Das Essen war lecker, die Bedienung freundlich, Daumen hoch!</text:p>
      <text:p text:style-name="P2"/>
      <text:p text:style-name="P2">Später an der Unterkunft angekommen erwarteten uns schon die Vermieter. </text:p>
      <text:p text:style-name="P2">Das Appartement verfügte über einen Fernseher riesig wie eine Kinoleinwand. Manchmal neige ich zu Übertreibungen aber er war auf jeden Fall drei Nummern zu groß für den Raum! Na ja, wer's braucht. </text:p>
      <text:p text:style-name="P2">Wer Fahrradurlaub machen möchte darf nicht geizig sein! Die Übernachtung kostete zusammen 260€, plus 15€ pro Person für das Frühstück. Getränke vom Vorabend summierten sich auf 42€.</text:p>
      <text:p text:style-name="P2">Gesamt: 362€!!</text:p>
      <text:p text:style-name="P4"/>
      <text:p text:style-name="P4">Tag2: Prüm-Irrel 68 Kilometer</text:p>
      <text:p text:style-name="P4"/>
      <text:p text:style-name="P2">Dass die Wohnzimmercouch sich nicht zum Schlafen eignet wusste ich am nächsten Morgen. </text:p>
      <text:p text:style-name="P2">Uns erwartete ein reichhaltiges Frühstück der Extraklasse, ein guter Start in den sonnigen Tag.</text:p>
      <text:p text:style-name="P2">Die gestrige Strecke erweckte den Eindruck, es ginge ständig bergab. Das änderte sich am heutigen Tag. Einige Höhenmeter kamen zusammen. </text:p>
      <text:p text:style-name="P2">Ein Zimmer buchten wir heute im Voraus, die gestrige Zitterpartie braucht man nicht jeden Tag.</text:p>
      <text:p text:style-name="P2">In Neuerburg besuchten wir die historische Altstadt. Auch hier hinterließ die Flut im Jahr 2020 ein Chaos. Die Abschlussarbeiten am Marktplatz wurden gerade durchgeführt. Ein Platz dem aber jegliches Leben fehlt. Vor einem Kiosk stehen vier Stühle, that's all.</text:p>
      <text:p text:style-name="P2">In einem Integrationscafe am Rande des Weges legten wir eine <text:s/>KKK Pause ein. KKK= Kaffee, Kakao, Kuchen.</text:p>
      <text:p text:style-name="P2">Pausen sind sehr wichtig, besonders wenn jemand aus der Gruppe einen Flachmann mit sich führt.</text:p>
      <text:p text:style-name="P2">Erfolge müssen gefeiert werden, auch wenn es nur Kilometer 24 oder 38 ist. Ein Grund findet sich immer!</text:p>
      <text:p text:style-name="P2">Vor Irrel, unserem Tagesziel, fuhren wir durch ein Hopfenanbaugebiet. Darauf folgte der Tageshöhepunkt, die Irreler Wasserfälle. Ja, die kann man sich ansehen. Muss man aber nicht.</text:p>
      <text:p text:style-name="P2">Die Attraktion ist eher die schwankende Aussichtsbrücke. Aussicht auf was? Ein dürftiges Rinnsal plätschert zwischen ein paar Felsbrocken hindurch. Vor ein paar Jahren sah das noch anders aus, der Klimawandel verändert jetzt schon mehr als man denkt.</text:p>
      <text:p text:style-name="P2">Im alteingesessenen <text:span text:style-name="T2">Hotel Koch-Schilt</text:span> wurden wir freundlich begrüßt. Zimmer, Preis, Sauberkeit alles so wie wir es haben möchten. Dass ein Restaurant zum Hause gehört verdient noch Bonuspunkte. Nach dem guten Essen zogen wir um nach draußen. Am Stammtisch nebenan wurde laut und heftig diskutiert, alles alte Männer in unserem Alter. Wie wir später erfuhren war sogar der Bürgermeister dabei. Der Wortführer blieb als Letzter übrig und schwadronierte noch lauthals über das Versagen der Politiker. Er sei kein AfD-Wähler aber im Grunde hätten sie ja recht. </text:p>
      <text:p text:style-name="P2">Sehr wichtig schien ihm, uns mitzuteilen, dass sein Sohn einen Doktortitel trägt. Wenn ich gemein wäre, bin ich aber nicht, würde ich behaupten, dass der Sohn auf die Mutter kommt.</text:p>
      <text:p text:style-name="P2">Seine Frau holte ihn Gott sei Dank ab und Ruhe kehrte ein.</text:p>
      <text:p text:style-name="P2"><text:soft-page-break/><text:span text:style-name="T4">Tag3: Irrel-Trier 46 Kilometer</text:span></text:p>
      <text:p text:style-name="P2"><text:span text:style-name="T4"/></text:p>
      <text:p text:style-name="P5">Das Frühstück war nichts erwähnenswertes, drum lassen wir das. Bei herrlichen Wetter führte der Weg ein Stück entlang der Sauer. Später mündet diese an der Grenze zu Luxemburg in die Mosel. Nach ein paar Kilometern legten wir in einem Biergarten eine Radlerpause ein.</text:p>
      <text:p text:style-name="P5">Die erste Anlaufstelle in Trier sollte St. Matthias sein. Nach etlichen Pilgertouren zu Fuß, das erste Mal mit dem Fahrrad ankommen, eine neue Erfahrung. </text:p>
      <text:p text:style-name="P5">Als hätten wir es bestellt, läuteten die Glocken kurz nach unserer Ankunft. Natürlich verweilten wir eine Zeit in der Basilika, zündeten Kerzen an und sangen gemeinsam: Möge die Straße.... Bis uns der Text ausging.</text:p>
      <text:p text:style-name="P5">Das <text:span text:style-name="T2">Hotel Porta</text:span> Nigra befindet sich da, wo man es dem Namen nach vermuten würde, nur 300 Meter von dem alten Stadttor entfernt.</text:p>
      <text:p text:style-name="P5">Das Hotel liegt zentral an einer stark befahrenen Straße. Davon merkt man in den Zimmern nichts.</text:p>
      <text:p text:style-name="P5">Es gab absolut nichts zu meckern und zu beanstanden, sehr gute Wahl!</text:p>
      <text:p text:style-name="P5"/>
      <text:p text:style-name="P5">Nach der Körperpflege und einem kleinen Nickerchen zog es uns ins Zentrum zum Dom. Am Domplatz existiert seit 1999 das <text:span text:style-name="T2">Bistro Waldersdorff,</text:span> hier saßen wir gemütlich draußen und genossen bei einem Glas Wein und ein paar Oliven den Tag. Fahrradfahren macht aber auch hungrig. Nach den letzten beiden fleischlastigen Tagen wollten wir zum Italiener. </text:p>
      <text:p text:style-name="P5">Vom Dom nicht weit entfernt befindet sich die <text:span text:style-name="T2">Pizzeria Frankenturm</text:span>. Zwar waren alle Tische belegt, aber: nixe Probleme! Eifrig wurden zusätzliche Tische aufgestellt, eingedeckt und schon hielten wir die Speisekarte in den Händen. Die Pasta schmeckte allen ganz vorzüglich, ich hatte wohl etwas falsch verstanden. Trotzdem schmeckte mein Parmesanschnitzel hervorragend!</text:p>
      <text:p text:style-name="P5">Grappa und Espresso rundeten das Ganze ab. Sehr empfehlenswert!!!!!</text:p>
      <text:p text:style-name="P5"/>
      <text:p text:style-name="P4">Tag4: Trier-Densborn 75 Kilometer</text:p>
      <text:p text:style-name="P4"/>
      <text:p text:style-name="P5">Nach einem ausgezeichneten Frühstück schwangen wir uns auf die Räder. Nicht über 7 Brücken musst du fahren, eine reicht schon, um auf die andere Seite der Mosel zu gelangen. Langweilige Hafenanlagen und ein Industriegebiet mussten wir durchqueren um zur Kyll zu gelangen.</text:p>
      <text:p text:style-name="P5">Die Tagesetappe führte uns über den Kyll Radweg, vorbei an der Burg Ramstein, durch Kordel Richtung Auw. Bis hierhin konnten wir genüsslich, entspannt radeln. </text:p>
      <text:p text:style-name="P5">Hinter dem Ort ist der ausgewiesene Radweg gesperrt und eine Umleitung eingerichtet. Die Flut 2020 zerstörte große Teile der Bahnlinie und des Radweges. Die Arbeiten sind noch lange nicht abgeschlossen, das wird noch dauern.</text:p>
      <text:p text:style-name="P5">Für uns bedeutete das, es geht bergauf! Nein, nicht mal so eben ein kleiner Hügel, sondern langgezogene, steile, teils kurvige Sträßchen führten zum Ziel. Ein fehlendes Schild stellte uns vor ein Problem. Nach einer Ehrenrunde standen wir wieder an dem Punkt, den wir vor 20 Minuten schon einmal passierten. Mit Hilfe moderner Technik fanden wir zurück auf den rechten Weg. </text:p>
      <text:p text:style-name="P5">In Speicher angekommen verfügten Agnes und Yvonne nicht mehr über ausreichend Akkuleistung, um entspannt weiterfahren zu können. Schwierige Steigungen standen uns noch bevor. Wir nahmen uns Zeit um in Speicher die Speicher aufzuladen, sowohl die unseren als auch die vom Fahrrad.</text:p>
      <text:p text:style-name="P5"><text:span text:style-name="T3">Im</text:span><text:span text:style-name="T2"> Café-Hotel Berrens </text:span><text:span text:style-name="T3">bot sich dazu die Möglichkeit. Sehr freundliche Mitarbeiterinnen erlaubten es die freien Steckdosen im Laden zu belegen, während wir draußen uns an Speis und Trank labten.</text:span></text:p>
      <text:p text:style-name="P5"><text:span text:style-name="T3"/></text:p>
      <text:p text:style-name="P5"><text:span text:style-name="T3">Zur Belohnung folgte hinter Speicher eine längere Abfahrt bis nach Philippsheim.</text:span></text:p>
      <text:p text:style-name="P5"><text:span text:style-name="T3">Hier hätte der Tag enden können, Zimmer hatte Yvonne aber in Densborn gebucht. Also weiter ging die schnelle Fahrt. Wohin? Bergauf, und zwar die steilste Strecke der gesamten Tour. Allerdings wurden wir danach mit einer wunderschönen Aussicht über Kyllburg belohnt. </text:span></text:p>
      <text:p text:style-name="P5"><text:span text:style-name="T3">Nach einer weiteren Abfahrt blieb die Strecke bis zum Ziel flach. Auf Anstiege hatte auch keiner mehr rechte Lust. Dafür wurde das Verlangen nach einer kühlen Erfrischung immer größer. Auch der Popo mochte ein paar Stunden nicht mehr mit dem Sattel kommunizieren. <text:s/></text:span></text:p>
      <text:p text:style-name="P5"><text:soft-page-break/><text:span text:style-name="T3">Auf einem Wegstück wollte Agnes ein Foto machen, das Rad kam ins Rutschen und sie konnte sich nicht mehr halten und stürzte. Gott sei Dank <text:s/>blieb es bei leichten Abschürfungen und im Nachinein einem großen, blauen Fleck.</text:span></text:p>
      <text:p text:style-name="P5"><text:span text:style-name="T3">Angekommen in Densborn. Vor dem Auspacken und Duschen erst einmal ein großes Radler in der </text:span><text:span text:style-name="T2">Gaststätte/Pension Die Ecke.</text:span></text:p>
      <text:p text:style-name="P9">Das Haus erlebte schon bessere Tage! Die Zimmer sind im 70er Jahre Design eingerichtet,</text:p>
      <text:p text:style-name="P9">die geforderten 100 € inklusive Frühstück trotzdem vollkommen in Ordnung.</text:p>
      <text:p text:style-name="P9">Alles Wichtige war vorhanden und sauber. Selbst die Matratzen ließen wider Erwarten eine angenehme Nachtruhe zu. Die bisher anstrengenste Tagesetappe trug natürlich auch dazu bei.</text:p>
      <text:p text:style-name="P9"/>
      <text:p text:style-name="P9">Positive Bewertungen im Internet sind das Eine, die Realität sieht manchmal anders aus. Hier trafen sie allerdings hundertprozentig zu. Das Essen schmeckte sehr lecker und die Größe der Portionen ließ keine Wünsche offen! </text:p>
      <text:p text:style-name="P9"/>
      <text:p text:style-name="P10">Tag5: Densborn-Stadtkyll 48 Kilometer</text:p>
      <text:p text:style-name="P10"/>
      <text:p text:style-name="P9">Zum Frühstück hätten noch vier weitere Personen hinzukommen können, es hätte für alle gereicht!</text:p>
      <text:p text:style-name="P9">Dementsprechend gestärkt machten wir uns auf den Weg, endlich wieder entlang der Kyll. Zwar sind immer wieder kleine Umleitungen ausgeschildert, aber nichts Wildes im Vergleich zum Vortag!</text:p>
      <text:p text:style-name="P9">Am heutigen Tag war ein Abstecher zum Kriminalhaus nach Hillesheim geplant. Das liegt gerade mal zwei Kilometer vom Radweg entfernt und ist absolut sehenswert. Außerdem bekommt man im angegliederten Café leckeren Kuchen!! Dafür nehmen Männer auch größere Umwege in Kauf.</text:p>
      <text:p text:style-name="P9">Der Wettergott spielte dieses Jahr wieder mit und bescherte optimale Bedingungen für eine Radtour.</text:p>
      <text:p text:style-name="P9"/>
      <text:p text:style-name="P9">Der Umweg lohnte sich auf jeden Fall. Das Kriminalhaus wurde von Sammlern ganz liebevoll hergerichtet. In jeder Ecke finden sich Kuriositäten, von der Polizeiuniform bis zum nachgestellten Mordszenario. Eine Etage voller Kriminalromane lud zum Schmökern ein, sie sind auch käuflich zu erwerben. Eine Etage höher sind Kriminalspiele, die an einem Tisch ausgetestet werden können.</text:p>
      <text:p text:style-name="P9"/>
      <text:p text:style-name="P9">Nach KKK (Kuchen, Kaffee, Kakao) radelten wir weiter in Richtung Stadtkyll. </text:p>
      <text:p text:style-name="P9">Im <text:span text:style-name="T2">Hotel Eifelblick buchte </text:span>Yvonne 2 Doppelzimmer. Eigentlich ist das Hotel einfach zu finden, jedoch schickte das Navi uns quer durch den überschaubaren Ort.</text:p>
      <text:p text:style-name="P9">Der Ausblick aus unseren Fenstern war beeindruckend! Ein 180 Grad Eifelpanorama bot sich den staunenden Blicken. Die Einrichtung modern und relativ neu, das Bad tipp topp, sehr gute Wahl!</text:p>
      <text:p text:style-name="P9"/>
      <text:p text:style-name="P9">Zum Hotel gehört auch das zirka 300 Meter entfernte <text:span text:style-name="T2">Restaurant Woodstock</text:span>. Auf Empfehlung der freundlichen Dame am Telefon reservierte Yvonne einen Tisch für 19 Uhr. </text:p>
      <text:p text:style-name="P9">Die Bedienung war superfreundlich, das Essen hervorragend, wieder einmal alles gut. </text:p>
      <text:p text:style-name="P9">Zur Untermalung lief den ganzen Abend Musik aus unserer Jugendzeit. In Erinnerung geblieben sind Roy Orbinson und Elvis Presley.</text:p>
      <text:p text:style-name="P9"/>
      <text:p text:style-name="P10">Tag6: Stadtkyll-Büttgenbach 32 Kilometer</text:p>
      <text:p text:style-name="P10"/>
      <text:p text:style-name="P9">Nach einer ruhigen, entspannten Nacht freuten wir uns auf ein gemütliches Frühstück. Anscheinend waren fast alle Zimmer belegt, so dass mehr Menschen den Raum füllten, als wir es bisher auf der Tour erlebten. Es gab alles was der Mensch morgens zum Wach- und Sattwerden braucht. Besonders nett finde ich beim Buffet, wenn kleine, süße Leckereien mit aufgetischt werden. Da können weder Klaus noch ich die Finger von lassen.</text:p>
      <text:p text:style-name="P9"/>
      <text:p text:style-name="P9">Mit über Nacht aufgeladenen Akkus nahmen wir die letzten Kilometer in Angriff.</text:p>
      <text:p text:style-name="P9"/>
      <text:p text:style-name="P9"/>
      <text:p text:style-name="P9"><text:soft-page-break/>In einer kurzen Pause stellte Klaus fest, dass er den Zimmerschlüssel mitnahm. Peinlich, aber so etwas passiert halt. In einem kurzen Anruf klärte er den Rezeptionisten auf und versprach den Schlüssel später zurück zu bringen.</text:p>
      <text:p text:style-name="P9">Einen weiteren Stopp an der Kronenburg Talsperre nutzten wir noch für ein paar Fotos.</text:p>
      <text:p text:style-name="P9">Weiter verlief der Weg wieder einmal auf einer stillgelegten Eisenbahntrasse. Das ermöglicht wunderschönes, stressfreies Fahren .Ohne sich um Autoverkehr kümmern zu müssen lässt sich die Landschaft genießen.</text:p>
      <text:p text:style-name="P9"/>
      <text:p text:style-name="P9">In Bütgenbach luden wir alle Packtaschen ins Auto, montierten die Räder auf dem Träger</text:p>
      <text:p text:style-name="P9">und machten uns auf den Weg nach Mönchengladbach bzw. über Stadtkyll nach Hause.</text:p>
      <text:p text:style-name="P9"/>
      <text:p text:style-name="P9">Schade, dass die Tour viel zu schnell vorbei ging. Zum Trost: Ich schlafe im eigenen Bett viel besser und zu Hause ist es ja auch ganz schön! </text:p>
      <text:p text:style-name="P9">Jedes Jahr stellen wir fest, dass es wunderbar ist, Freunde zu haben die solche Erlebnisse mit uns teilen. Natürlich wird auch mal über den weiteren Verlauf des Weges diskutiert, aber Streit und böse Worte gibt es nicht und es herrscht ein blindes Vertrauen! Hoffentlich können wir die nächsten Jahre so weitermachen, Pläne gibt es ja bereits!</text:p>
      <text:p text:style-name="P11"/>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meta:initial-creator>
    <meta:creation-date>2025-07-19T13:49:45.01</meta:creation-date>
    <dc:date>2025-07-22T19:59:02.30</dc:date>
    <dc:creator>Jürgen </dc:creator>
    <meta:editing-duration>P1DT3H21M7S</meta:editing-duration>
    <meta:editing-cycles>6</meta:editing-cycles>
    <meta:generator>OpenOffice/4.1.14$Win32 OpenOffice.org_project/4114m1$Build-9811</meta:generator>
    <meta:printed-by>Jürgen </meta:printed-by>
    <meta:print-date>2025-07-22T19:18:26.78</meta:print-date>
    <meta:document-statistic meta:table-count="0" meta:image-count="0" meta:object-count="0" meta:page-count="5" meta:paragraph-count="94" meta:word-count="2313" meta:character-count="15082"/>
  </office:meta>
</office:document-meta>
</file>